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</style:style>
  </office:automatic-styles>
  <office:body>
    <office:text text:use-soft-page-breaks="true">
      <text:p text:style-name="P1">Рекомендации<text:s/></text:p>
      <text:p text:style-name="P2">об обнаружении признаков лиц, причастных к террористической деятельности</text:p>
      <text:p text:style-name="P3"/>
      <text:p text:style-name="P4">В настоящее время лицами, возможно причастными к диверсионно-террористической деятельности могут<text:s/>являться как мужчины, так и женщины в возрасте от 15 до 60 лет, имеющие следующие признаки:</text:p>
      <text:p text:style-name="P5">- неестественное поведение, излишняя нервозность, проявляемая в ходе проверки документов, оглядывание по сторонам, непроизвольные движения руками, бегающие глаза, невнятные ответы на вопросы, настороженность в общении с окружающими;</text:p>
      <text:p text:style-name="P6">- попытки скрыть волнение, обдумывание ответов на уточняющие вопросы, могут пытаться сообщить малозначимую информацию;</text:p>
      <text:p text:style-name="P7">- имеют специфическое произношение звука «Г» или слова «Что»;</text:p>
      <text:p text:style-name="P8"><text:span text:style-name="T9">- отме</text:span><text:span text:style-name="T10">тины на частях тела, указывающие на ранения, ожоги, наличие татуировок (</text:span><text:span text:style-name="T11">украинский флаг, трезубец, герб, свастика, в различных исполнениях, закодированное приветствие националистического толка «1488» и др.</text:span><text:span text:style-name="T12">);</text:span></text:p>
      <text:p text:style-name="P13"><text:span text:style-name="T14">- наличие военной выправки и использование в реч</text:span><text:span text:style-name="T15">и военной и служебной терминологии (</text:span><text:span text:style-name="T16">принадлежность к кадровому составу ВСУ</text:span><text:span text:style-name="T17">);</text:span></text:p>
      <text:p text:style-name="P18">- несоответствие заявленной цели передвижения содержанию вещей и внешнему виду одежды;</text:p>
      <text:p text:style-name="P19">- в сумке (в автомобиле) имеются вещи, нетипичные для региона и цели следования, затрудняются пояснить даты и места их приобретения или бытового предназначения, вещи могут не подходить по размеру;</text:p>
      <text:p text:style-name="P20"><text:span text:style-name="T21">- использование сотовых средств связи, зарегистрированных на третьих лиц или без указания установочных данных пользователя, установленные мессенджеры «</text:span><text:span text:style-name="T22">Protonmail</text:span><text:span text:style-name="T23">» и «</text:span><text:span text:style-name="T24">Signal</text:span><text:span text:style-name="T25">», имеющих функцию подтверждения местоположения пользователя, отсутствие в мобильном телефоне (смартфоне) портала «Госуслуги», банковских приложений, контактов, архивов сообщений, фото и видео материалов (возможно отсутствие телефона,<text:s/></text:span><text:span text:style-name="T26">либо телефон «кнопочный» или одноразовый);</text:span></text:p>
      <text:p text:style-name="P27">- не трудоустроены, при этом имеют средства для проживания, преимущественно пользуется наличными денежными средствами;</text:p>
      <text:p text:style-name="P28">- периодически меняют места пребывания, постоянно зарегистрирован в другом регионе РФ, либо имеет в Свердловской области временную регистрацию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ригорьев Артём Валерьевич</meta:initial-creator>
    <dc:creator>Григорьев Артём Валерьевич</dc:creator>
    <meta:creation-date>2026-06-17T07:19:00Z</meta:creation-date>
    <dc:date>2026-06-18T03:35:00Z</dc:date>
    <meta:print-date>2026-06-18T03:07:00Z</meta:print-date>
    <meta:template xlink:href="Normal" xlink:type="simple"/>
    <meta:editing-cycles>15</meta:editing-cycles>
    <meta:editing-duration>PT2280S</meta:editing-duration>
    <meta:document-statistic meta:page-count="1" meta:paragraph-count="4" meta:word-count="302" meta:character-count="2024" meta:row-count="14" meta:non-whitespace-character-count="1726"/>
  </office:meta>
</office:document-meta>
</file>